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jednání Osadního výboru v České Olešné konaném dne 30.1.2015</text:p>
      <text:p text:style-name="P1"/>
      <text:p text:style-name="P1">přítomni: Kubů L., Hronek J., Urban D., Sýkora J., Kučerová V.</text:p>
      <text:p text:style-name="P1"/>
      <text:list xml:id="list38405652" text:style-name="L1">
        <text:list-item>
          <text:p text:style-name="P4">Z důvodu nedostatečné kapacity, žádáme o rozšíření počtu kontejnerů na plasty, který by byl umístěn na obecním pozemku u domu č.p. 95 / p. Čapek/. Dále navrhujeme umístění kontejneru na papír ke stávajícím kontejnerům u obchodu Jednota.</text:p>
        </text:list-item>
        <text:list-item>
          <text:p text:style-name="P4">Projednána oprava prvku na dětském hřišti /roztrhaná stříška domečku/ + zabezpečení pískoviště</text:p>
        </text:list-item>
        <text:list-item>
          <text:p text:style-name="P4">hledat řešení pro posílení internetového signálu </text:p>
        </text:list-item>
        <text:list-item>
          <text:p text:style-name="P4">přehodnotit: navrhujeme na žádost obyvatel možnost přidělení více než 1 známky pro domácnosti, kde se topí pevnými palivy</text:p>
        </text:list-item>
      </text:list>
      <text:p text:style-name="P2"><text:s text:c="5"/></text:p>
      <text:p text:style-name="P2"/>
      <text:p text:style-name="P2">Žádáme MěÚ Strmilov o vyjádření k uvedeným bodům.</text:p>
      <text:p text:style-name="P2"/>
      <text:p text:style-name="P2"/>
      <text:p text:style-name="P2"/>
      <text:p text:style-name="P2">V České Olešné 30.1.2015<text:tab/><text:tab/><text:tab/><text:tab/>za OV: Lukáš Kubů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1T18:34:13.46</meta:creation-date>
    <meta:print-date>2015-01-30T19:28:17.94</meta:print-date>
    <dc:date>2015-01-30T19:28:43.61</dc:date>
    <meta:editing-duration>PT00H11M17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1" meta:paragraph-count="9" meta:word-count="115" meta:character-count="734"/>
  </office:meta>
</office:document-meta>
</file>